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ab-stops>
          <style:tab-stop style:position="7.77cm"/>
        </style:tab-stops>
      </style:paragraph-properties>
      <style:text-properties fo:font-weight="bold" style:font-weight-asian="bold" style:font-weight-complex="bold"/>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ab-stops>
          <style:tab-stop style:position="7.77cm"/>
        </style:tab-stops>
      </style:paragraph-properties>
      <style:text-properties fo:font-weight="normal" style:font-weight-asian="normal" style:font-weight-complex="normal"/>
    </style:style>
    <style:style style:name="P9" style:family="paragraph" style:parent-style-name="Standard">
      <style:paragraph-properties fo:text-align="justify" style:justify-single-word="false">
        <style:tab-stops>
          <style:tab-stop style:position="7.77cm"/>
        </style:tab-stops>
      </style:paragraph-properties>
      <style:text-properties fo:font-weight="normal" style:font-weight-asian="normal" style:font-weight-complex="normal"/>
    </style:style>
    <style:style style:name="P10" style:family="paragraph" style:parent-style-name="Standard">
      <style:paragraph-properties fo:text-align="justify" style:justify-single-word="false">
        <style:tab-stops>
          <style:tab-stop style:position="7.77cm"/>
        </style:tab-stops>
      </style:paragraph-propertie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rotokół nr III/2014</text:p>
      <text:p text:style-name="P2">z III Sesji Rady Gminy, która odbyła się w dniu 30 grudnia 2014 r. w sali konferencyjnej Centrum Integracji Społecznej w Pomiechówku, ul.Nasielska 3.</text:p>
      <text:p text:style-name="P2"/>
      <text:p text:style-name="P2"/>
      <text:p text:style-name="P2"/>
      <text:p text:style-name="P6">Obradom przewodniczył <text:span text:style-name="T1">Pan Jan Drzazgowski, Przewodniczący Rady Gminy.</text:span></text:p>
      <text:p text:style-name="P3"/>
      <text:p text:style-name="P6">W sesji uczestniczyli: Radni Gminy, Wójt, zastępca Wójta, Skarbnik, Sekretarz Gminy, Radca Prawny, Kierownicy Wydziałów i pracownicy Urzędu Gminy, Kierownicy jednostek organizacyjnych gminy, sołtysi wsi, przedstawiciele lokalnej prasy oraz mieszkańcy.</text:p>
      <text:p text:style-name="P6"/>
      <text:p text:style-name="P3">Ad.1</text:p>
      <text:p text:style-name="P3">Przewodniczący Rady, Pan Jan Drzazgowski <text:span text:style-name="T2">otworzył sesję, powitał zebranych i na podstawie listy obecności radnych stwierdził prawomocność obrad.</text:span></text:p>
      <text:p text:style-name="P6">W sesji uczestniczyli wszyscy radni czyli 15 osób- zgodnie z listą obecności załączoną do protokołu.</text:p>
      <text:p text:style-name="P6"/>
      <text:p text:style-name="P3">Ad.2</text:p>
      <text:p text:style-name="P6">Jednogłośnie, 15 głosami "za" - Radni przyjęli porządek obrad, który stanowi załącznik do niniejszego protokołu.</text:p>
      <text:p text:style-name="P6"/>
      <text:p text:style-name="P3">Ad.3</text:p>
      <text:p text:style-name="P6">Protokół z I i II Sesji Rady Gminy został przyjęty 13 głosami "za",przy 1 głosie "wstrzymującym" (M.Gągolewski".</text:p>
      <text:p text:style-name="P6"/>
      <text:p text:style-name="P6"/>
      <text:p text:style-name="P3">Ad.4</text:p>
      <text:p text:style-name="P6">Przystąpiono do podjęcia uchwały w sprawie budżetu Gminy Pomiechówek na 2015 rok.</text:p>
      <text:p text:style-name="P6"/>
      <text:p text:style-name="P6">1) <text:span text:style-name="T1">Przewodniczący Rady, Pan Jan Drzazgowski </text:span>odczytał projekt uchwały w wersji z wniesionymi autopoprawkami.</text:p>
      <text:p text:style-name="P6"/>
      <text:p text:style-name="P6">2) <text:span text:style-name="T1">Skarbnik Gminy, Pani Kamila Gronczewska </text:span>odczytała projekt uchwały budżetowej w pierwotnej wersji, która była opiniowana przez Regionalną Izbę Obrachunkową.</text:p>
      <text:p text:style-name="P6"/>
      <text:p text:style-name="P6">Następnie odczytała Uchwałę Regionalnej Izby Obrachunkowej w sprawie wydania opinii o przedłożonym przez Wójta Gminy Pomiechówek projekcie uchwały budżetowej na 2015 rok oraz o możliwości sfinansowania deficytu.</text:p>
      <text:p text:style-name="P6">W/w uchwała RiO - w załączeniu do protokołu.</text:p>
      <text:p text:style-name="P6"/>
      <text:p text:style-name="P6">3)<text:span text:style-name="T1">Przewodnicząca Komisji Gospodarczej, Pani Teresa Cieślińska </text:span>odczytała opinię swojej Komisji w sprawie projektu budżetu Gminy Pomiechówek na 2015 rok.</text:p>
      <text:p text:style-name="P6"/>
      <text:p text:style-name="P3">Skarbnik Gminy, Pani Kamila Gronczewska<text:span text:style-name="T2"> przedstawiła autopoprawki do projektu uchwały budżetowej:</text:span></text:p>
      <text:p text:style-name="P7">dochody:</text:p>
      <text:p text:style-name="P7">- zwiększono o kwotę 2.704.851,77 zł, w tym:</text:p>
      <text:p text:style-name="P7"><text:soft-page-break/>dochody bieżące w rozdz.63095 turystyka, w § 207 - 58.534,50 zł - refundacja środków</text:p>
      <text:p text:style-name="P7"><text:s/>poniesionych w 2014 r. na realizację projektu "Aktywnie nad Wkrą" - rozwój turystyki w Gminie Pomiechówek - etap II,</text:p>
      <text:p text:style-name="P7">- w rozdz.70005 - gospodarka gruntami i nieruchomościami, zwiększenie o kwotę 300.000,00 zł dochody z najmu dot. czynszu dzierżawnego od Ośrodka Zdrowia w Pomiechówku,</text:p>
      <text:p text:style-name="P7">- w rozdz.75814 różne rozliczenia finansowe, zwiększenie o kwotę 437.261,41 zł - zwrot VAT-u z inwestycji z roku 2015 ( kanalizacja, przebudowa Ośrodka Zdrowia)</text:p>
      <text:p text:style-name="P7">- 80104 - przedszkola, zwiększenie o 119.025,00 zł - zwrot refundacji kosztów ponoszonych przez inne Gminy za pobyt <text:s/>dzieci w przedszkolu gminnym w Pomiechówku,</text:p>
      <text:p text:style-name="P7">- rozdz.90001 - gospodarka ściekowa i ochrona wód - 182.926,83 zł wpływy od mieszkańców w związku z budową przydomowych oczyszczalni ścieków.</text:p>
      <text:p text:style-name="P7"/>
      <text:p text:style-name="P7">Po stronie majątkowej:</text:p>
      <text:p text:style-name="P7">- w rozdz. 63095 pozostała działalność dot. turystyki w § 6207 dotacje celowe, zwiększenie o kwotę 62.559,00 zł -refundacja poniesionych wydatków w 2014 r. w związku z realizacją projektu "Aktywnie nad Wkrą" etap II,</text:p>
      <text:p text:style-name="P7">- w rozdz.85195 - ochrona zdrowia, 554.014,54 zł - planowane dofinansowanie na modernizację Ośrodka Zdrowia w Pomiechówku,</text:p>
      <text:p text:style-name="P7">- w dz.900 - gospodarka komunalna i ochrona środowiska, 90001 - gospodarka ściekowa, w § 6307 dotacje celowe - 990.530,49 zł - planowane dofinansowanie inwestycji kanalizacyjnych.</text:p>
      <text:p text:style-name="P7"/>
      <text:p text:style-name="P7">Wydatki:</text:p>
      <text:p text:style-name="P7">- zwiększenie w rozdz.60004 lokalny transport zbiorowy, § 4300 zakup usług pozostałych, 78.000,00 zł - wynagrodzenie dla wykonawcy usługi,</text:p>
      <text:p text:style-name="P7">- rozdz.63095 - turystyka, pozostała działalność, zwiększenie o kwotę 56.956,30 zł, kontynuacja projektu "Aktywnie nad Wkrą" etap I, płatności za kajaki, narty biegowe itp.</text:p>
      <text:p text:style-name="P7">- rozdz.75412 - Ochotnicze Straże Pożarne, § 605 wydatki inwestycyjne jednostek budżetowych 164.247,00 zł - modernizacja strażnicy OSP w Pomiechówku,</text:p>
      <text:p text:style-name="P7">- dz.758 różne rozliczenia, rozdz.75818 rezerwy ogólne i celowe, § 481 zwiększenie o 2.000,00 zł,</text:p>
      <text:p text:style-name="P7"><text:s text:c="2"/>rezerwa ogólna o 1.000,00 zł, rezerwa celowa na zarządzanie kryzysowe - 1.000,00 zł,</text:p>
      <text:p text:style-name="P7">- rozdz.80101 Szkoły Podstawowe, zwiększenie o kwotę 60.000,00 zł w § 605 wydatki inwestycyjne jednostek budżetowych - modernizacja CO w budynku Szkoły Podstawowej w Pomiechówku,</text:p>
      <text:p text:style-name="P7">- zwiększenie w rozdz.851 - ochrona zdrowia, rozdz.85195 o kwotę 1.390.133,82 zł - przebudowa i adaptacja budynku ośrodka zdrowia w Pomiechówku,</text:p>
      <text:p text:style-name="P7">- w dz.852 - Pomoc Społeczna, zgodnie z zaleceniami wskazanymi w opinii RiO zmiana klasyfikacji budżetowej z rozdz.85226 ośrodki adopcyjne na rozdz.85228 - usługi opiekuńcze, specjalistyczne usługi opiekuńcze, kwota 72.300,00 zł,</text:p>
      <text:p text:style-name="P7">- w rozdz.90001 - gospodarka ściekowa i ochrona wód - wprowadzono kwotę 1.654.960,00 zł - budowa kanalizacji, wykonanie przydomowych oczyszczalni ścieków oraz rozbudowa sieci wodociągowej.</text:p>
      <text:p text:style-name="P7">- w rozdz. 90095 - pozostała działalność, zwiększenie o kwotę 163.056,00 zł - modernizacja budynku klubu wiejskiego w miejscowości Kosewo.</text:p>
      <text:p text:style-name="P7"/>
      <text:p text:style-name="P7">W związku z wprowadzonymi zwiększeniami po stronie dochodowej i wydatkowej zmienia się wynik budżetu i jest on deficytowy w kwocie <text:s/>499.501,35 zł, który zostanie pokryty wolnymi środkami w takiej samej wysokości.</text:p>
      <text:p text:style-name="P7">Zwiększa się rozchody budżetu o kwotę 62.500,00 zł. Po zmianach rozchody wynoszą: 427.500,00 zł, które zostaną pokryte przychodami z wolnych środków w tej samej kwocie.</text:p>
      <text:p text:style-name="P7"/>
      <text:p text:style-name="P7"><text:soft-page-break/>Ogółem przychody: 927.001,35 zł, rozchody: 427.500,00 zł</text:p>
      <text:p text:style-name="P7"/>
      <text:p text:style-name="P7">W § 4 uchwały budżetowej zmienia się limit zobowiązań z tytułu kredytów zaciągniętych na sfinansowanie przejściowego deficytu budżetu w kwocie 3.000.000,00 zł.</text:p>
      <text:p text:style-name="P7">W § 5 zwiększa się kwotę rezerwy ogólnej w wys. 31.000,00 zł oraz rezerwy celowej - 57.000,00 zł</text:p>
      <text:p text:style-name="P7">W § 13 zmienia się zapis upoważnień dla Wójta w punkcie 1 i 3:</text:p>
      <text:p text:style-name="P7">1) zaciąganie kredytów i pożyczek oraz emitowanie papierów wartościowych o których mowa w art.89 ust.1 ustawy o finansach publicznych do wysokości określonych uchwałą budżetową.</text:p>
      <text:p text:style-name="P7">3) dokonywanie zmian w planie jednorocznych wydatków majątkowych w ramach działu, obejmujących przesunięcia środków na istniejące zadania inwestycyjne o ile nie powodują zmian ogólnej kwoty wydatków majątkowych w danym dziale z wyjątkiem kreowania nowych zadań inwestycyjnych i likwidacji zadań istniejących.</text:p>
      <text:p text:style-name="P7"/>
      <text:p text:style-name="P7">4) debata budżetowa.</text:p>
      <text:p text:style-name="P6"/>
      <text:p text:style-name="P4">Radny Marcin Gągolewski <text:span text:style-name="T2"><text:s/>zgłosił jeszcze jedną poprawkę do projektu budżetu, o której mówił na posiedzeniu Komisji Oświaty i Komisji Ochrony Środowiska a także na posiedzeniu Komisji Gospodarczej z Przewodniczącymi pozostałych komisji. Sprawa dotyczy budowy ciągu pieszego przy kaplicy w Orzechowie wzdłuż drogi 62. Zaznaczył, że od kilku lat trwają uzgodnienia z GDDKiA, gdzie jest już to prawie uzgodnione, pozostały jeszcze ustalenia z Województwem i z PERN. </text:span></text:p>
      <text:p text:style-name="P7">Wyjaśnił, że wzdłuż drogi krajowej jest problem bezpiecznego przejścia. Jest to miejsce, gdzie wiele osób przechodzi, w tym dzieci szkolnych narażając się na niebezpieczeństwo. Inwestycja ta jest niezbyt kosztowna, chodzi o położenie kilkudziesięciu metrów chodnika z kostki i oświetlenie.</text:p>
      <text:p text:style-name="P7">Dodał, że na wspólnym posiedzeniu Komisji Pan Wójt powiedział, że inwestycja <text:s/>ta zostanie wprowadzona <text:s/>do budżetu po wszystkich uzgodnieniach, ale radny proponował wprowadzenie tego zadania teraz, bo jest to nie duża kwota w skali całego budżetu.</text:p>
      <text:p text:style-name="P7">W związku z tym wystąpił z wnioskiem formalnym o przesunięcie z dz.750 rozdz.75075 promocje jednostek samorządu terytorialnego kwoty 10.000,00 zł na budowę ciągu pieszego w Starym Orzechowie.</text:p>
      <text:p text:style-name="P4">Skarbnik Gminy, Pani Kamila Gronczewska <text:span text:style-name="T2">podpowiedziała, że najpierw należy przegłosować autopoprawki do projektu budżetu.</text:span></text:p>
      <text:p text:style-name="P4">Radny Artur Bonas <text:span text:style-name="T2">wygłosił opinię na temat projektu budżetu na 2015 r. W swym wystąpieniu powiedział: Proponowany budżet według mojej oceny jest planem finansowym, który gwarantuje że Gmina Pomiechówek nie zwolni tempa rozwoju i dalej będzie liderem w regionie. Moje przeświadczenie jest oparte na takich dowodach jakimi <text:s/>są dwie podstawowe wielkości zawarte w tym budżecie czyli dochodach, które są na poziomie niemalże 30 mln zł i wydatkach niewiele ponad 30 mln zł, w tym dochody bieżące 27.300.000,00 zł. Kwota ta pokryje ponad 97% wszystkich wydatków. Do tego dochodzą dochody majątkowe, co po podliczeniu daje budżet niemalże zrównoważony z niewielkim minusem.</text:span></text:p>
      <text:p text:style-name="P7">Zaznaczył, że to co Wójt przedstawił radnym w dziale dochodów brzmi obiecująco i mówiąc wprost można uznać, że gminny sejf jest prawie pełen, oczywiście od przybytku głowa nie boli i chciałoby się żeby ten przysłowiowy sejf puchł od nadmiaru gotówki, ale jest przekonany że i na to przyjdzie pora. W każdym razie on jako radny zgłasza gotowość pomocy w tej kwestii.</text:p>
      <text:p text:style-name="P4"><text:span text:style-name="T2">Drugą cyfrą, która jest dla niego jako radnego ważna są wydatki. Ponad 30 mln zł to bardzo duża kwota, a przypomnieć warto, że w roku 2006 czyli wtedy, kiedy <text:s/>nasza Gmina złapała wiatr w żagle <text:s/>było to zaledwie 15 mln zł, czyli połowa. To na co wydamy pieniądze w roku 2015 jest szalenie ważne, ponieważ będzie miało bezpośredni wpływ na mieszkańców i na pomyślność naszych rodzin. W 2015 roku ponad 70% wszystkich wydatków jakie proponuje autor projektu zajmuje oświata, administracja publiczna, pomoc społeczna i gospodarka komunalna. Jest to duża część </text:span><text:soft-page-break/><text:span text:style-name="T2">budżetu, ale wiadomo niezbędna.</text:span></text:p>
      <text:p text:style-name="P7">Ponadto radny zaznaczył, że w budżecie tym znajduje się wiele niezbędnych inwestycji. Są to m.in takie zadania jak:</text:p>
      <text:p text:style-name="P7">- przebudowa Gminnego Ośrodka Zdrowia,</text:p>
      <text:p text:style-name="P7">- modernizacja strażnicy OSP Pomiechówek,</text:p>
      <text:p text:style-name="P7">- dalszy rozwój kanalizacji na terenie gminy,</text:p>
      <text:p text:style-name="P7">- modernizacja oświetlenia ulicznego, aby można było poważnie zmniejszyć wydatki na energię elektryczną.</text:p>
      <text:p text:style-name="P7">Inwestycje w infrastrukturę turystyczną już w tym roku przyniosą wymierne korzyści. Bardzo ciekawą propozycją, zdaniem radnego, jest budowa budynku wielofunkcyjnego na potrzeby Szkoły Podstawowej w Pomiechówku. Dzięki tej inwestycji będziemy mogli dotrzeć z ofertą edukacyjną dla dzieci niepełnosprawnych. Budżet 2015 rok to również inwestycje w Strefę Ekonomiczną, poczynając od projektów dróg, które są podstawą dla rozwoju Strefy. Uzbrojony i dobrze przygotowany teren to propozycja dla firm. Szybkie powstanie tej strefy to dla naszej gminy i jej mieszkańców szansa na dalszy rozwój. Poza tym warto pamiętać, że lada moment na lotnisku w Modlinie powstanie niewielkie cargo o czym poinformował Pan Marszałek Struzik, a to oznacza, że pierwsze firmy zaczną szukać miejsca na działalność już za moment.</text:p>
      <text:p text:style-name="P7">Na koniec radny stwierdził: Nie jest tak, że wszystko podoba mi się w proponowanym budżecie, jest wiele inwestycji, które <text:s/>bym do niego dodał, ale z drugiej strony analizując dosyć dokładnie ten budżet muszę uczciwie stwierdzić, że w dużej mierze pokrywa się on z moimi planami jako radnego, a to uważam za bardzo dobry prognostyk na najbliższą kadencję.</text:p>
      <text:p text:style-name="P7">To co przygotowałem to jest moje zdanie o tym budżecie, który ja oczywiście poprę.</text:p>
      <text:p text:style-name="P4">Sołtys wsi Kosewo, Pan Krzysztof Wróblewski <text:span text:style-name="T2">mówił na temat wniosków, które sołtysi składają do budżetu. Pytał, czy są one rozpatrywane przez Komisję Gospodarczą lub przez kogokolwiek, ponieważ tak robione jest od wielu lat, a zero jakichkolwiek inwestycji z tego tytułu. Dodał, że nie chodzi o duże inwestycje, są to pieniądze rzędu kilku czy kilkunastu tysięcy złotych, ale i tak nie są one uwzględniane. Pytał, dlaczego tak się dzieje, tym bardziej że nieraz padały na tej sali stwierdzenia, że Gmina rozwija się równomiernie, czego nie rozumiał, bo na przykład kwota funduszu sołeckiego, która dla wsi Kosewo wynosi 9.000 zł, a kwota rzędu kilku milionów złotych na centrum Pomiechówka to nie to samo. Przy tym zwrócił uwagę, że Gmina Pomiechówek łącznie z Pomiechówkiem jest gminą wiejską, a równomierność rozłożenia środków finansowych nie jest do końca prawdą.</text:span></text:p>
      <text:p text:style-name="P4">Radna Teresa Cieślińska <text:span text:style-name="T2">uważała, że to co zaproponował Wójt jako autor budżetu na 2015 rok jest bardzo rozsądne. Są inwestycje, które zostały rozpoczęte i trzeba je kontynuować, są też inwestycje na wsiach, np. modernizacja klubu wiejskiego w Kosewie. Rozumie, że każda wieś ma duże zapotrzebowania, ale budżet nie jest z gumy i nie da się go rozciągnąć. Realia są takie, że albo będzie realizowane to co zostało rozpoczęte, albo przestaniemy, ale nic nie osiągniemy, ani jedno nie zostanie skończone i drugie nie zostanie rozpoczęte, stwierdziła radna i dodała, że to co w tym programie na 2015 rok zostało zapisane jest bardzo elastyczne w sensie tym, że robimy to co zostało rozpoczęte. Wiem, że sołtysi mają pretensje o to, że mało na wsiach się robi, ale trzeba zrozumieć, że budowanie przedszkola np. we wsi Wymysły to nie to samo co budowa takiej placówki w centrum Pomiechówka. Trzeba patrzeć na to jak na małe państwo ze swoją stolicą, gdzie najpierw rozwija się centrum, a potem pieniądze będą przenoszone na wsie, chociaż i tu nie jest źle, bo drogi będą budowane dalej. Na wielu wsiach powstały place zabaw, jest oświetlenie. Na pewno jest jeszcze wiele do zrobienia, ale z tym trzeba poczekać i wszystko po kolei w swoim czasie będzie zrobione. Jakaś logika musi być zachowana w tym budżecie. Są pewne inwestycje, które muszą być dotowane, chociażby przydomowe oczyszczalnie ścieków, które planowane są do realizacji w 2015 roku, bo wiadomo że w wielu wsiach nie będzie kanalizacji jeszcze przez parę lat, a przydomowe oczyszczalnie rozwiążą problem odprowadzenia ścieków w wielu gospodarstwach. Myślę, że szukacie dziury w całym i zaczynacie od bardzo drobnych rzeczy, a przecież budżet to </text:span><text:soft-page-break/><text:span text:style-name="T2">jakaś większa całość. Trzeba w nim tak rozłożyć środki, żeby zachować pewne priorytety.</text:span></text:p>
      <text:p text:style-name="P4">Sołtys wsi Kosewo, Pan Krzysztof Wróblewski <text:span text:style-name="T2">podkreślił, że dla takich wsi jak Kosewo, które liczy około 170 osób nawet 3 lampy dadzą dużo satysfakcji. Są to małe rzeczy, ale niezbędne, tym bardziej że w tym roku było 5 podpaleń stogów zboża. Poza tym drogi dojazdowe są w bardzo złym stanie, a Pani radna niedawno powiedziała, że istnieje droga o której nie wiedziała. Sprzed 15 grudnia padło szereg zobowiązań, których ja nie potrafię wytłumaczyć mieszkańcom.</text:span></text:p>
      <text:p text:style-name="P4">Radna Teresa Cieślińska <text:span text:style-name="T2">zaznaczyła, że najbardziej rozległą wsią w jej okolicy są Wymysły, gdzie jest około 8 km dróg, które są robione stopniowo, co roku po kawałku. W Kosewie są 2 drogi, jedna w kierunku sołtysa i druga w formie obwodnicy dla części wsi. Na tych drogach coś się robi, najpierw kładzie się tłuczeń, a następnym etapem będzie przykrycie tego nakładką asfaltową. Po to jest Komunalny Zakład Budżetowy, po to został zakupiony sprzęt, żeby wydawać jak najmniej pieniędzy, a zrobić jak najwięcej. Nieprawdą też jest, że nie znam dróg w Kosewie.</text:span></text:p>
      <text:p text:style-name="P4">Przewodniczący Rady, Pan Jan Drzazgowski <text:span text:style-name="T2">zaproponował przeniesienie tej dyskusji na Komisję Gospodarczą, bo Sesja nie jest na to odpowiednim miejscem.</text:span></text:p>
      <text:p text:style-name="P4">Sołtys wsi Kosewo, Pan Krzysztof Wróblewski <text:span text:style-name="T2">dodał, że droga brukowa w Kosewie jest w bardzo kiepskim stanie. Ta droga jest co jakiś czas wyrównywana, ale jest w okolicy pewna firma, która korzysta z tej drogi i ją rozjeżdża.</text:span></text:p>
      <text:p text:style-name="P4">Przewodniczący Rady, Pan Jan Drzazgowski <text:span text:style-name="T2">proponował sołtysom udział w Komisji Gospodarczej celem przedstawienia tych problemów.</text:span></text:p>
      <text:p text:style-name="P4">Sołtys wsi Wola Błędowska, Pani Agnieszka Winnik <text:span text:style-name="T2">w swojej wypowiedzi zawarła myśl, że sołtysi są ignorowani, ponieważ <text:s/>ich wnioski do budżetu nie są wpisywane, ani nigdzie rozpatrywane. Droga w Woli Błędowskiej jest budowana już od 3 lat i wciąż jest niedokończona. Główne <text:s/>wydatki budżetu obejmują centralną część Pomiechówka, natomiast gdzie indziej niestety nie wiele jest robione, a tam też są potrzeby. Dlatego też w imieniu wszystkich sołtysów prosiła o uwzględnianie spraw z którymi przychodzą, bo jest to dla Władz Gminy jakaś ściągawka po to, żeby wiedzieć jakie <text:s/>problemy mają wsie. Nieuwzględnienie tego wszystkiego jest zaprzepaszczeniem rozsądnego zagospodarowania, chociaż fragmentarycznie częścią budżetu po to żeby z tymi problemami walczyć.</text:span></text:p>
      <text:p text:style-name="P4">Radny Andrzej Górecki <text:span text:style-name="T2">w swoim wystąpieniu przekonywał <text:s/>sołtysów, że w jego rozumieniu równomierny rozwój gminy, nie oznacza że tak samo inwestuje się we wszystkie miejscowości. </text:span></text:p>
      <text:p text:style-name="P7">Nie można powiedzieć, że sołtysi są ignorowani. Musimy jednak wiedzieć jedną rzecz, równomiernie, to nie znaczy tak samo. Jeśli dla 150 osób będziemy robić kanalizację to jest błąd, najpierw powstanie ona dla 1500-2000 osób, a tam będziemy myśleć nad przydomowymi oczyszczalniami ścieków. Chciałbym, aby sołtysi patrzyli na ten budżet tak jak radni <text:s/>i zdali sobie sprawę, że nie jest to plan tylko na jeden rok, bo pewne sprawy są ustalane na dłuższy okres i przede wszystkim uwzględniane są inwestycje ważne do rozwoju gminy. Gdybyśmy wcześniej nie myśleli o takich węzłowych sprawach jak przedszkole, to by nie było teraz 20 miejsc pracy, a tak to kilkanaście osób ma utrzymanie i ma za co żyć. W ten sposób myśli się o tych budżetach. <text:s/>To co sołtysi mówią też jest ważne, potrzebna jest każda latarnia, każde 5 metrów drogi, tylko nie mylmy jednego, nie próbujmy dyskutować o tym na sesji, bo miejscem na to są komisje, jakaś hierarchia musi być zachowana. Poza tym jak patrzę na place sportowe i ich powierzchnię przeliczam na 1 mieszkańca to na wsiach wychodzi nawet więcej niż w centrum Pomiechówka. <text:s text:c="2"/></text:p>
      <text:p text:style-name="P7">Proszę spojrzeć na to wszystko realnie i uświadomić sobie, że zamiast zaplanowania w budżecie jakichś wartości do Strefy Ekonomicznej czy poprawy budynków będziemy teraz dyskutować nad 5 metrami drogi. To się i tak zrobi z tych pieniędzy, które zostaną i tak to zawsze było przez Wójta konstruowane. Proszę nie patrzeć na ten budżet jako wycinek, że teraz jak nie ma w nim planów na kawałek drogi to już tak będzie. Jest to 1/4 budżetu, a o efektach tego wszystkiego możemy mówić jak zobaczymy całość. Tak samo jest oceniana praca radnych, czy sołtysów, czy Wójta. Patrzy się na całość, a nie tylko na jakiś wycinek. Nie można też mówić, że Gmina Pomiechówek nie rozwija się równomiernie, bo to jest kłamstwo. Wystarczy tylko pobyć na terenie innych gmin, poznać ich <text:soft-page-break/>problemy i wtedy ocenić, czy Pomiechówek się rozwija równomiernie, czy nie.</text:p>
      <text:p text:style-name="P4">Sołtys wsi Kosewo, Pan Krzysztof Wróblewski <text:span text:style-name="T2">jeśli chodzi o całość to wiemy, że składa się ona z części i np. wieś Kosewo jest częścią tej całości. Dlatego pytam w jaki sposób mam przekonać mieszkańców wsi i jakich użyć argumentów, że droga o której mówią nie będzie remontowana. </text:span></text:p>
      <text:p text:style-name="P4">Radna Teresa Cieślińska <text:span text:style-name="T2">zachęciła do udziału w posiedzeniach Komisji Gospodarczej, żeby m.in takie problemy omówić. jeśli ktoś ma jakiś temat nie stronimy od współpracy, ale jak dotychczas nikt się nie zgłosił z żadnym tematem. Zostawiacie pismo, a często my nie wiemy o co chodzi pomimo że robimy Komisje wyjazdowe, żeby zapoznać się z problemami, ale to <text:s/>nie zawsze wystarczy.</text:span></text:p>
      <text:p text:style-name="P4">Radna Urszula Nowakowska <text:span text:style-name="T2">przypomniała, że 5 lat temu nie było jeszcze funduszy sołeckich, ale od 5 lat część pieniędzy z budżetu gminy jest wydzielana na ten cel. Mówimy o wielu rzeczach potrzebnych na wsiach. ja też twierdzę, że na mojej i sąsiednich wsiach dużo jest inwestycji, które powinny być zrealizowane, ale analizując plan wydatków z funduszu sołeckiego na 2015 rok okazuje się, że dosyć znaczna kwota jest przeznaczona na integrację, na bieżące skonsumowanie tych pieniędzy, mimo że potrzebne są tam inwestycje wymagające nakładu kilku tysięcy zł i można byłoby je zrealizować w ramach tego funduszu. Myślę, że powinno się mieszkańcom wytłumaczyć, aby te środki przeznaczali na drobne cele inwestycyjne, żeby było widać ten fundusz na wsi, np. budowa drogi z której będą korzystać wszyscy mieszkańcy.</text:span></text:p>
      <text:p text:style-name="P4">Sołtys wsi Goławice Pierwsze, Pani Karolina Ciosek <text:span text:style-name="T2">odnosząc się do wypowiedzi radnej Pani Urszuli Nowakowskiej nie zgadzała się z nią. Zaznaczyła, że ustawa na to zezwala i można w ten sposób te <text:s/>środki wydatkować. Uważała, że takie rzeczy też są potrzebne na wsiach, są potrzebne integracje dla ludzi, imprezy dla dzieci itp. Posiadając takie środki też chcemy mieć coś dla siebie, bo wstyd nam jest prosić o pączki, słodycze, napoje ze sklepów dla dzieci na poczęstunek. Takie spotkania na wsiach też są potrzebne, one integrują ludzi miedzy sobą. Dlatego w tym roku przeznaczyliśmy część pieniędzy na spotkania, na poczęstunek, nagrody za udział w konkursach, chociaż wiem że też są inne ważne rzeczy inwestycyjne i myślę, że w przyszłych latach też będziemy przeznaczać chociaż niewielkie pieniądze na integrację, bo to jest ważne dla mieszkańców.</text:span></text:p>
      <text:p text:style-name="P4"/>
      <text:p text:style-name="P4">Przewodniczący Rady, Pan Jan Drzazgowski <text:span text:style-name="T2">w podsumowaniu dyskusji zachęcił jeszcze raz sołtysów do udziału w komisjach celem przedstawienia spraw, które poruszają na sesjach, bo odpowiednim miejscem na prowadzenie takich dyskusji są komisje.</text:span></text:p>
      <text:p text:style-name="P7">Na tym zamknął debatę budżetową i przeszedł do punktu dotyczącego przegłosowania autopoprawek do projektu budżetu.</text:p>
      <text:p text:style-name="P7"/>
      <text:p text:style-name="P4">Radny Andrzej Górecki <text:span text:style-name="T2">nawiązał do tematu udziału sołtysów w komisjach mówiąc, że na takie posiedzenia nie potrzebne jest zaproszenie. Każdy kto chce może przyjść na komisję, bo są one jawne. </text:span></text:p>
      <text:p text:style-name="P7"/>
      <text:p text:style-name="P7">Przeprowadzono głosowanie autopoprawek do projektu budżetu gminy na 2015 rok:</text:p>
      <text:p text:style-name="P7">głosów "za" oddano 15</text:p>
      <text:p text:style-name="P7">głosów "przeciw" i "wstrzymujących się" nie było.</text:p>
      <text:p text:style-name="P7"/>
      <text:p text:style-name="P7">Stwierdzono, że autopoprawki zostały przyjęte jednogłośnie.</text:p>
      <text:p text:style-name="P7"/>
      <text:p text:style-name="P7">Przed głosowaniem wniosku radnego Marcina Gągolewskiego w sprawie przesunięcia kwoty 10.000 zł z promocji gminy na budowę ciągu pieszego w Starym Orzechowie, Przewodniczący Rady ogłosił przerwę w obradach.</text:p>
      <text:p text:style-name="P7"/>
      <text:p text:style-name="P7"/>
      <text:p text:style-name="P7"><text:soft-page-break/>Po przerwie, przystąpiono go głosowania wniosku jak wyżej:</text:p>
      <text:p text:style-name="P7">głosów "za oddano 1 (M.Gągolewski)</text:p>
      <text:p text:style-name="P7">głosów "przeciw" oddano 13</text:p>
      <text:p text:style-name="P7">głosów "wstrzymujących" oddano 1 (W.Śliwińska)</text:p>
      <text:p text:style-name="P7"/>
      <text:p text:style-name="P7">Wniosek został odrzucony.</text:p>
      <text:p text:style-name="P7"/>
      <text:p text:style-name="P8">Następnie głos zabrał <text:span text:style-name="T1">Wójt, Pan Dariusz Bielecki. </text:span>Na wstępie swej wypowiedzi podkreślił, że budżet to najważniejszy dokument określający gospodarkę finansową w każdym roku. Jest to dokument, który określa kierunki rozwoju, wydatki i dochody w poszczególnych dziedzinach życia społecznego. Konsekwencją każdego budżetu jest ich kontynuacja w poszczególnych latach, najpierw trzeba zbudować solidne podstawy a potem dalej to kontynuować. W Gminie Pomiechówek od kilku lat została określona jasna, czytelna polityka finansowa, koncentrujemy się na pozyskiwaniu funduszy zewnętrznych, w tym ze środków unii europejskiej, ponieważ same dochody gminy są niewystarczające do realizacji wielu zadań. Ta konsekwentna polityka zwiększania dochodów przyczynia się do rozwoju Gminy Pomiechówek. W ostatnich latach zostały określone trzy podstawowe kierunku rozwoju gminy - gospodarczy, polityka prorodzinna i turystyka. Polityka prorodzinna to silna oświata, warto tutaj uświadomić sobie kwoty które na ten cel są przeznaczane, że oświata to najważniejsze inwestycje, gdyż zainwestowanie w młodego człowieka procentuje przez całe życie i w gminie Pomiechówek są już tego pierwsze efekty. Stwarzamy bardzo dobre warunki szkolnictwa, inwestujemy w infrastrukturę, czego przykładem jest budynek przedszkola. Zauważyć warto, że z tego tytułu w budżecie mamy już dochody z innych Gmin, które wpływają za pobyt dzieci w naszym przedszkolu. Rok, dwa lata temu sytuacja była odwrotna, Gmina Pomiechówek płaciła za dzieci w przedszkolu innym gminom.</text:p>
      <text:p text:style-name="P8">Na tym polega rozsądna polityka planowania finansów gminy, że staramy się w każdej dziedzinie te środki racjonalnie planować. </text:p>
      <text:p text:style-name="P8">Jeżeli chodzi o rozwój gospodarczy, musimy mieć świadomość, że może on być oparty na stworzeniu miejsc prac i warunków do rozwoju infrastruktury nie tylko drogowej, ale również wodociągowo-kanalizacyjnej. Dlatego stworzenie warunków do rozwoju przedsiębiorczości, w szczególności przy terenach lotniska jest bardzo istotne. Jesteśmy na dobrej drodze do tego, bo posiadamy tereny inwestycyjne, które będą do dyspozycji dla przyszłych inwestorów.</text:p>
      <text:p text:style-name="P8">Turystyka, hasło to dzisiaj jest już w pełni uprawnione, bo od początku było wiadomo, że Gmina posiada warunki do rozwoju turystyki, tylko nie potrafiono tego wykorzystać. Te ostatnie 8 lat to konsekwentna polityka inwestowania w infrastrukturę, gdyż jest to niezbędne do rozwoju działalności turystycznej czy gospodarczej. Rok 2014 był tego doskonałym przykładem. Gmina Pomiechówek stała się atrakcyjnym miejscem do wypoczynku. Oczywiście wiele przed nami, bo to jest polityka określona na lata. Warto zaznaczyć, że warunkiem sukcesu osiąganego w ostatnich latach jest dobra współpraca, zgoda i zaufanie w samorządzie pomiechowskim. Rada Gminy i Wójt Gminy biorą pełną odpowiedzialność za te ostatnie lata, podejmujemy trudne decyzje, wyznaczamy priorytety, gdyż nie da się rozwijać gminy bez budowy solidnych podstaw, które pozwolą nam w przyszłości rozwijać Gminę. Odzwierciedleniem budowy tego fundamentu jest m.in. ten budżet. Zabezpieczone są ważne inwestycje wieloletnie. Trzeba przypomnieć, że inwestycje na które pozyskaliśmy fundusze unijne są jako priorytetowe, gdyż musimy mieć świadomość, że działalność w infrastrukturę jest procesem wieloletnim. 4 lata temu zaproponowałem fundusze na tereny rekreacyjno-sportowe, gdyż uważałem że inwestycja w człowieka, możliwość spędzania wolnego czasu, inwestowania w <text:s/>rodzinę to najważniejsze kierunki i wtedy sygnalizowałem, że może czasami trzeba zrobić mniej drogi a zainwestować w relacje międzyludzkie, w rodziny. Dzisiaj nikt już tego nie neguje, jesteśmy zgodni. Ten obrany kilka lat temu kierunek trzeba kontynuować, czego przykładem jest inwestycja w kulturę w postaci budowy biblioteki. Nawiązując do wcześniejszej dyskusji warto podkreślić, że powstanie w miejscowości gdzie mieszka sto parę osób <text:soft-page-break/>biblioteki czy świetlicy wiejskiej jest największą wartością i nie może być to przysłonięte małostkowością. Jeżeli rozmawiamy merytorycznie o rozwoju gminy, to nie można osobistych urażonych ambicji wykazywać, bo nie jest to odpowiednie miejsce i czas na to. Ten budżet jest kontynuacją rozwoju gminy Pomiechówek, mamy świadomość perspektywy unijnej 2014-2020, czyli bardzo długi czas w którym Gmina Pomiechówek chce dalej inwestować. ta perspektywa to okres w którym będziemy pozyskiwać fundusze na innowacje i rozwój. Etap inwestycji czy pozyskanie funduszy na infrastrukturę kończy się w perspektywie 2007-2013. Jeżeli ktoś w tych poprzednich latach nie przygotował tej solidnej podstawy do dalszego rozwoju, będzie bardzo trudno te fundusze pozyskać w szczególności małych gmin. Więc uważam, że jesteśmy w dobrym miejscu, gdyż wykonaliśmy potężną pracę, te wielomilionowe inwestycje w infrastrukturę kanalizacyjną, obiekty użyteczności publicznej - hala sportowa, przedszkole z centrum integracji społecznej pozwolą na rozwój w następnych latach.</text:p>
      <text:p text:style-name="P8">Reasumując, Wójt ocenił budżet uważając, że jest on ambitny i realny do wykonania. Jestem przekonany, że jest to budżet, który pozwoli nam zrobić duży krok do przodu. Dlatego trzeba równoważyć potrzeby. Wnioski, które wpływają niejednokrotnie <text:s/>przewyższają kwotę, którą możemy przeznaczyć na inwestycje. Musi być pełne zrozumienie i współpraca. Mogę tutaj powiedzieć, że z wieloma sołtysami również to ustalamy, zapadają decyzje na lata, że w najbliższym roku robimy plac zabaw, kolejną będzie infrastruktura drogowa, np. współdziałanie z sołtysem Nowego Orzechowa, gdzie udało się uregulować stan prawny terenu, na którym powstał plac zabaw, nie z funduszy unijnych, ale dzięki determinacji, pracy gminy i sołectwa. Dzisiaj też w trakcie wcześniejszej dyskusji miałem poczucie, że wszystkie problemy są rozwiązywane przez sołtysów, a Wójt Gminy i Rada Gminy nic nie robią. Poczułem, że te głosy były niesprawiedliwe i to trzeba wyartykułować, zauważyć i docenić te inwestycje które powstały, a nie tylko widzieć negatywy. Zachęcam wszystkich do współpracy, do wspólnego rozwijania gminy Pomiechówek, bo innej drogi nie ma. Jeżeli ktoś jest malkontentem i widzi tylko czarne scenariusze, to takie osoby nie mogą się sprawdzać w samorządzie, gdyż potrzeba nam optymistów, ludzi którzy chcą pomagać w budowaniu tej gminy. W atmosferze zgody, dobrego klimatu na pewno więcej osiągniemy, aniżeli będziemy tracić czas na rozmowy jak dzisiaj.</text:p>
      <text:p text:style-name="P8">Proszę radnych o przegłosowanie tego budżetu, bo jestem przekonany, że pozwoli on nam zrobić milowy krok do przodu. Jest w nim wiele pozycji, które pozwolą nam się solidnie przygotować do następnej perspektywy unijnej, gdzie pierwsze nabory ruszą w końcówce 2015 roku i na tym będziemy się koncentrować i to są priorytety, główne kierunki na które stawiamy i w ten sposób będzie wyglądał 2015 rok , podkreślił Wójt i na tym zakończył swoją wypowiedź.</text:p>
      <text:p text:style-name="P8"/>
      <text:p text:style-name="P8">W dalszej części obrad <text:span text:style-name="T1">Przewodniczący Rady Gminy, Pan Jan Drzazgowski </text:span>poddał pod głosowanie projekt uchwały budżetowej na 2015 rok.</text:p>
      <text:p text:style-name="P8"/>
      <text:p text:style-name="P8">Głosów "za" oddano 14</text:p>
      <text:p text:style-name="P8">głosów "przeciw" nie było</text:p>
      <text:p text:style-name="P8">głosów "wstrzymujących" oddano 1 (radny M.Gągolewski)</text:p>
      <text:p text:style-name="P8"/>
      <text:p text:style-name="P8"><text:span text:style-name="T1">Uchwała Nr III/11/2014 - </text:span>w załączeniu do protokołu.</text:p>
      <text:p text:style-name="P8"/>
      <text:p text:style-name="P5">Ad.5</text:p>
      <text:p text:style-name="P8">Przystąpiono do podjęcia uchwały w sprawie Wieloletniej Prognozy Finansowej Gminy Pomiechówek.</text:p>
      <text:p text:style-name="P8"><text:span text:style-name="T1">Skarbnik Gminy, Pani Kamila Gronczewska </text:span>poinformowała, że zgodnie z przyjętą uchwałą budżetową na 2015 rok zachodzi potrzeba wprowadzenia autopoprawek do Wieloletniej Prognozy Finansowej tak, aby były one zgodne z uchwałą budżetową na 2015 r.</text:p>
      <text:p text:style-name="P8">Oprócz tego do WPF został wprowadzony kredyt na kwotę 2.538.239,99 zł. Raty w latach 2016-<text:soft-page-break/>2022 w równej wysokości po 200.000,00 zł.</text:p>
      <text:p text:style-name="P8">Rata w roku 2023 - 569.220,00 zł</text:p>
      <text:p text:style-name="P8">Rata w roku 2024 - 569.219,00 zł</text:p>
      <text:p text:style-name="P8">Ponadto zgodnie ze zmianą wprowadzoną do uchwały budżetowej zwiększenie rozchodów w 2015 roku na kwotę 62.500,00 zł.</text:p>
      <text:p text:style-name="P8">W 2016 roku również o 63.500,00 zł, natomiast zmniejszenie w 2024 r. o kwotę 125.000,00 zł.</text:p>
      <text:p text:style-name="P8">Ponadto w roku 2016 do planu sprzedaży wprowadza się kwotę 3.200.000,00 zł w formie leasingu zwrotnego (działka w Pomocni).</text:p>
      <text:p text:style-name="P8">Planowane nadwyżki w latach 2016 - 2024 w I kolejności przeznacza się na spłatę zobowiązań zgodnie z zaciągniętymi kredytami i emisją papierów wartościowych, a następnie na zadania inwestycyjne, zgodnie z polityką przewidzianą w Gminie.</text:p>
      <text:p text:style-name="P8"/>
      <text:p text:style-name="P8">W pierwszej kolejności Radni przegłosowali autopoprawki do Wieloletniej Prognozy Finansowej Gminy Pomiechówek.</text:p>
      <text:p text:style-name="P8">Zostały one przyjęte jednogłośnie - 15 głosami "za".</text:p>
      <text:p text:style-name="P8"/>
      <text:p text:style-name="P8">Następnie <text:span text:style-name="T1">Przewodniczący Rady, Pan Jan Drzazgowski </text:span>odczytał projekt uchwały w sprawie WPF Gminy Pomiechówek i poddał pod głosowanie w wyniku którego uchwałę przyjęto jednogłośnie - 15 głosami "za".</text:p>
      <text:p text:style-name="P8"><text:span text:style-name="T1">Uchwała Nr III/12/2014 - </text:span>w załączeniu do protokołu.</text:p>
      <text:p text:style-name="P8"/>
      <text:p text:style-name="P5">Ad.6</text:p>
      <text:p text:style-name="P5">Podjęcie uchwały w sprawie ustalenia stawek dotacji przedmiotowych dla Samorządowego Zakładu Budżetowego na 2015 rok.</text:p>
      <text:p text:style-name="P8">Temat był omawiany na wszystkich komisjach.</text:p>
      <text:p text:style-name="P8">Uwag do projektu uchwały nie zgłoszono.</text:p>
      <text:p text:style-name="P8"/>
      <text:p text:style-name="P8"><text:span text:style-name="T1">Przewodniczący Rady, Pan Jan Drzazgowski </text:span>odczytał projekt uchwały, którą w głosowaniu przyjęto jednogłośnie - 15 głosami "za:.</text:p>
      <text:p text:style-name="P8"/>
      <text:p text:style-name="P8"><text:span text:style-name="T1">Uchwała Nr III/13/2014 - </text:span>w załączeniu.</text:p>
      <text:p text:style-name="P8"/>
      <text:p text:style-name="P5">Ad.7</text:p>
      <text:p text:style-name="P5">1) Podjęcie uchwały w sprawie Gminnego Programu Profilaktyki i Rozwiązywania Problemów Alkoholowych na 2015 rok.</text:p>
      <text:p text:style-name="P8"><text:span text:style-name="T1">Radny Marcin Gągolewski </text:span>zapytał odnośnie realizatorów tego programu. W ppk.4 - inne podmioty, którym zlecono zadanie realizacji programu są wymienione placówki TPD w Kosewie i Szczypiornie. Zastanawiał się, czy jest to zgodne z ustawa, bo to tak jakby od razu wpisano zwycięzcę konkursu na prowadzenie tej działalności.</text:p>
      <text:p text:style-name="P8"><text:span text:style-name="T1">Kierownik OPS, Pani Wanda Mucha </text:span>wyjaśniła, że w punkcie tym nie ma zapisane, że chodzi o TPD, bo te dwie placówki decyzją Wójta prowadzą <text:s/>działalność określoną jako opiekuńczo-wychowawcza wsparcia dziennego. Ogłaszany jest konkurs na prowadzenie tego zadania, przeważnie wpływa 1 oferta Towarzystwa Przyjaciół Dzieci w Warszawie ul.Kredytowa 1A, ale równie dobrze mogłyby złożyć oferty inne podmioty, np. Caritas. Nazwa tych placówek nie wskazuje, że są one Towarzystwa Przyjaciół Dzieci.</text:p>
      <text:p text:style-name="P8"/>
      <text:p text:style-name="P8">Więcej pytań do projektu uchwały nie zgłoszono.</text:p>
      <text:p text:style-name="P8"><text:span text:style-name="T1">Przewodniczący Rady, Pan Jan Drzazgowski </text:span>odczytał projekt uchwały, którą w głosowaniu przyjęto jednogłośnie - 15 głosami "za".</text:p>
      <text:p text:style-name="P5">Uchwała Nr III/14/2014 - <text:span text:style-name="T2">w załączeniu do protokołu.</text:span></text:p>
      <text:p text:style-name="P5"><text:soft-page-break/>2) Podjęcie uchwały w sprawie Gminnego Programu Przeciwdziałania Narkomanii na 2015 rok.</text:p>
      <text:p text:style-name="P5">Radny Marcin Gągolewski <text:span text:style-name="T2">zapytał jak w bieżącym roku był wykonany Program Przeciwdziałania Narkomanii.</text:span></text:p>
      <text:p text:style-name="P5"/>
      <text:p text:style-name="P8"><text:span text:style-name="T1">Kierownik OPS,Pani Wanda Mucha </text:span><text:s/>wyjaśniła, że sprawozdanie w tej sprawie przygotowane będzie <text:s/>do końca stycznia 2015 r. Na razie nie ma takich informacji. Kwota na ten program w 2015 roku jest na poziomie 2014 roku.</text:p>
      <text:p text:style-name="P5">Przewodniczący Rady, Pan Jan Drzazgowski <text:span text:style-name="T2">zauważył, że w planie pracy Rady Gminy w marcu jest sprawozdanie z działalności Ośrodka Pomocy Społecznej za 2014 rok i wtedy Kierownik Ośrodka w stosownym terminie przedstawi to sprawozdanie.</text:span></text:p>
      <text:p text:style-name="P8"/>
      <text:p text:style-name="P5"><text:span text:style-name="T2">Następnie </text:span>Przewodniczący Rady <text:span text:style-name="T2">odczytał projekt uchwały, którą przyjęto jednogłośnie - 15 głosami "za".</text:span></text:p>
      <text:p text:style-name="P5">Uchwała Nr III/15/2014 - <text:span text:style-name="T2">w załączeniu </text:span></text:p>
      <text:p text:style-name="P8"/>
      <text:p text:style-name="P5">Ad.8</text:p>
      <text:p text:style-name="P5">Podjęcie uchwały w sprawie przeniesienia własności nieruchomości w Nowym Modlinie.</text:p>
      <text:p text:style-name="P8">Temat był omawiany na wszystkich komisjach Rady Gminy.</text:p>
      <text:p text:style-name="P8">Pytań, uwag nie zgłoszono. <text:s/></text:p>
      <text:p text:style-name="P8"/>
      <text:p text:style-name="P5">Przewodniczący Rady, Pan Jan Drzazgowski <text:span text:style-name="T2">odczytał projekt uchwał.</text:span></text:p>
      <text:p text:style-name="P8">W przeprowadzonym głosowaniu uchwałę przyjęto jednogłośnie - 15 głosów "za".</text:p>
      <text:p text:style-name="P8"/>
      <text:p text:style-name="P5">Uchwała Nr III/16/2014 - <text:span text:style-name="T2">w załączeniu.</text:span></text:p>
      <text:p text:style-name="P8"/>
      <text:p text:style-name="P5">Ad.9</text:p>
      <text:p text:style-name="P5">Podjęcie uchwały w sprawie zmiany uchwały Nr XII/127/03 Rady Gminy w Pomiechówku, z dnia 26 listopada 2003 r. w sprawie utworzenia zakładu budżetowego oraz nadania mu statutu.</text:p>
      <text:p text:style-name="P8">Projekt uchwały został omówiony na posiedzeniach Komisji, pytań nie zgłoszono.</text:p>
      <text:p text:style-name="P5">Przewodniczący Rady, Pan Jan Drzazgowski <text:span text:style-name="T2">odczytał projekt uchwały, którą przyjęto jednogłośnie - 15 głosami "za".</text:span></text:p>
      <text:p text:style-name="P5">Uchwała Nr III/17/2014 - <text:span text:style-name="T2">w załączeniu.</text:span></text:p>
      <text:p text:style-name="P8"/>
      <text:p text:style-name="P5">Ad.10</text:p>
      <text:p text:style-name="P5">Podjęcie uchwały w sprawie przyjęcia ramowego planu pracy Rady Gminy Pomiechówek na 2015 rok.</text:p>
      <text:p text:style-name="P8">Pytań, uwag nie zgłoszono.</text:p>
      <text:p text:style-name="P5">Przewodniczący Rady, Pan Jan Drzazgowski <text:span text:style-name="T2">odczytał projekt uchwały.</text:span></text:p>
      <text:p text:style-name="P8">W wyniku przeprowadzonego głosowania uchwałę przyjęto jednogłośnie - 15 głosami "za".</text:p>
      <text:p text:style-name="P5">Uchwała Nr III/18/2014 - <text:span text:style-name="T2">w załączeniu.</text:span></text:p>
      <text:p text:style-name="P8"/>
      <text:p text:style-name="P5">Ad.11</text:p>
      <text:p text:style-name="P5">Wójt Gminy, Pan Dariusz Bielecki <text:span text:style-name="T2">przedstawił sprawozdanie ze swojej działalności między sesjami Rady Gminy.</text:span></text:p>
      <text:p text:style-name="P8"/>
      <text:p text:style-name="P8">Sprawozdanie Wójta - w załączeniu do protokołu.</text:p>
      <text:p text:style-name="P8"/>
      <text:p text:style-name="P8">Pytania <text:s/>do sprawozdania:</text:p>
      <text:p text:style-name="P8"><text:soft-page-break/></text:p>
      <text:p text:style-name="P5">Radny Artur Bonas <text:span text:style-name="T2">-do pkt 11 sprawozdania - jaki był cel wizyty w partnerskiej Gminie Antrodocco.</text:span></text:p>
      <text:p text:style-name="P5">Wójt,Pan Dariusz Bielecki <text:span text:style-name="T2">- wizyta miała na celu dokonanie podsumowań dotyczących realizowanego projektu "Europa dla obywateli" oraz złożenie kolejnego wniosku, który polegałby na wymianie reprezentacji Gmin w konkretnych zamierzeniach. Udało się taki wniosek uzgodnić i go złożyć w siedzibie Unii Europejskiej.</text:span></text:p>
      <text:p text:style-name="P5">Radna Teresa Cieślińska <text:span text:style-name="T2">do punktu 21 sprawozdania. Podpisanie umowy z firmą PKS Polonus na dowóz dzieci do szkół i przedszkola w Pomiechówku. O jakie dzieci chodzi w przypadku przedszkola.</text:span></text:p>
      <text:p text:style-name="P5">Pani Bożena Śliwińska <text:span text:style-name="T2">wyjaśniła, że chodzi o dzieci 5 -letnie.</text:span></text:p>
      <text:p text:style-name="P8"/>
      <text:p text:style-name="P5">Ad.12</text:p>
      <text:p text:style-name="P5">Interpelacje i zapytania radnych, sprawy różne.</text:p>
      <text:p text:style-name="P5">Sołtys wsi Bronisławka, Pan Zbigniew Ponto <text:span text:style-name="T2">w kwestii komunikacji lokalnej zapytał, kiedy kończy się umowa z przewoźnikiem.</text:span></text:p>
      <text:p text:style-name="P5">Z-ca Wójta, Pan Mariusz Łempicki <text:span text:style-name="T2">poinformował, że umowa z przewoźnikiem jest podpisana do 2016 roku. W styczniu 2015 roku planowane jest przeprowadzenie analizy komunikacji gminnej , zostaną podjęte odpowiednie decyzje dotyczące kursów tej komunikacji.</text:span></text:p>
      <text:p text:style-name="P5">Sołtys, Pan Zbigniew Ponto <text:span text:style-name="T2">wyjaśnił, że chodzi o przywrócenie kursowania komunikacji do Bronisławki.</text:span></text:p>
      <text:p text:style-name="P5"><text:span text:style-name="T2">Ponadto wystąpił z prośbą o przekazywanie sołtysom na sesję sprawozdań z działalności Wójta, ponieważ ci nie wiedzą o co chodzi.</text:span></text:p>
      <text:p text:style-name="P5">Wójt,Pan Dariusz Bielecki <text:span text:style-name="T2">zaznaczył, że sprawozdanie przedstawia Radzie Gminy. Rozumie sołtysów intencje, ale nie chciałby zmieniać tego zwyczaju. Często jest tak, że sprawozdanie przygotowywane jest w ostatnim dniu przed sesją po to, żeby ująć w nim wszystkie sprawy z całego okresu między sesjami. Dlatego chociażby <text:s/>ze względów czasowych jest to niemożliwe. Sprawozdanie można <text:s/>zaprezentować w innej formie, np. szczegółowo punkt po punkcie przedstawiając je na sesji. Poza tym zawsze po sesji jest ono dostępne na stronie internetowej, wtedy można je na spokojnie w całości sczytać.</text:span></text:p>
      <text:p text:style-name="P5">Radny Artur Bonas <text:span text:style-name="T2">w kwestii porządkowej poruszył temat kontenerów jak mniemał ustawionych przez PCK. Zapytał, czy Gmina czerpie z tego jakieś profity i czy ma wpływ na zachowanie porządku przy tych kontenerach.</text:span></text:p>
      <text:p text:style-name="P5">Pan Piotr Kownacki <text:span text:style-name="T2">wyjaśnił, że są to kontenery ustawiane przez prywatne firmy. Jeżeli stoją na terenie gminnym mamy na to wpływ, gorzej jest w przypadku innych terenów. Na terenach gminnych możemy próbować w jakiś sposób zmuszać ich do utrzymania porządku, bądź w jakiś sposób do poprawy estetyki widoku tego pojemnika. jeżeli chodzi o stronę finansową, nie są pobierane żadne opłaty. Na chwilę obecną są podejmowane czynności w kierunku uregulowania tych spraw.</text:span></text:p>
      <text:p text:style-name="P5">Radny Artur Bonas <text:span text:style-name="T2">zaproponował zastanowienie się na komisjach <text:s/>nad rozwiązaniem tej sprawy, ponieważ <text:s/>wie, że w niektórych miastach firmy te płacą za to.</text:span></text:p>
      <text:p text:style-name="P5"><text:span text:style-name="T2">W dalszej części radny poruszył temat plakatów umieszczanych w centrum Pomiechówka. Czy Gmina może mieć na to jakiś wpływ, jeżeli chodzi o umieszczanie tych plakatów w różnych miejscach.</text:span></text:p>
      <text:p text:style-name="P5">Pan Piotr Kownacki <text:span text:style-name="T2">wyjaśnił, że podejmowano takie próby wielokrotnie. Dzwonimy do tych osób, ale tłumaczą się tym, że często nie mają wpływu na to, gdzie osoby którym to zlecono rozwieszają te plakaty, że nie zawsze jest to zgodne z tym co ustalili.</text:span></text:p>
      <text:p text:style-name="P5"><text:span text:style-name="T2">Regulacje dotyczące tego tematu są określone w regulaminie utrzymania czystości i porządku na terenie gminy.</text:span></text:p>
      <text:p text:style-name="P5">Radny Marcin Gągolewski <text:span text:style-name="T2">zwrócił się do Prezydium Rady o przywrócenie zwyczaju zwoływania </text:span><text:soft-page-break/><text:span text:style-name="T2">sesji popołudniami, np. o godz. 15-tej, 16-tej.</text:span></text:p>
      <text:p text:style-name="P5">Przewodniczący Rady, Pan Jan Drzazgowski <text:span text:style-name="T2">oświadczył, że weźmie pod uwagę te sugestie i przeanalizuje kwestię godzin odbywania się sesji w taki sposób, aby wszyscy byli usatysfakcjonowani.</text:span></text:p>
      <text:p text:style-name="P5">Radny Marcin Gągolewski <text:span text:style-name="T2">wnioskował o zamieszczanie na stronie internetowej <text:s/>gminy protokołów z sesji i ze wszystkich komisji Rady Gminy. Uważał, że jest to ważna sprawa, bo sołtysi czy inni mieszkańcy nie wiedzą o czym rozmawia się na tych posiedzeniach.</text:span></text:p>
      <text:p text:style-name="P5">Przewodniczący Rady <text:span text:style-name="T2">zaproponował, aby komisje ten temat rozważyły i podjęły jakieś ustalenia w tej sprawie.</text:span></text:p>
      <text:p text:style-name="P5">Radny Marcin Gągolewski <text:span text:style-name="T2">zauważył, że na BIP-ie od jakiegoś czasu, gdzieś od 2012 roku nie ma załączników do uchwał.</text:span></text:p>
      <text:p text:style-name="P5"><text:span text:style-name="T2"/></text:p>
      <text:p text:style-name="P5"><text:span text:style-name="T2">Sprawa ta zostanie wyjaśniona.</text:span></text:p>
      <text:p text:style-name="P5"><text:span text:style-name="T2"/></text:p>
      <text:p text:style-name="P5">Radny Marcin Gągolewski <text:span text:style-name="T2">wystąpił z interpelacją do wzięcia pod uwagę w najbliższej kadencji Rady Gminy, dotyczącą podjęcia starań w kierunku pozyskania środków unijnych na budowę hali sportowej w Orzechowie i Goławicach.</text:span></text:p>
      <text:p text:style-name="P5"><text:span text:style-name="T2"/></text:p>
      <text:p text:style-name="P5">Ad.13</text:p>
      <text:p text:style-name="P5"><text:span text:style-name="T2">Na tym porządek obrad został wyczerpany.</text:span></text:p>
      <text:p text:style-name="P5"><text:span text:style-name="T2"/></text:p>
      <text:p text:style-name="P5"><text:span text:style-name="T2">Przewodniczący Rady Gminy oraz Wójt Gminy złożyli wszystkim <text:s/>życzenia noworoczne.</text:span></text:p>
      <text:p text:style-name="P5"><text:span text:style-name="T2"/></text:p>
      <text:p text:style-name="P5"><text:span text:style-name="T2"><text:s/></text:span></text:p>
      <text:p text:style-name="P8">Przewodniczący Rady Gminy zamknął III Sesję Rady Gminy.</text:p>
      <text:p text:style-name="P8"/>
      <text:p text:style-name="P8">Protokołowała:</text:p>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07T11:08:53.91</meta:creation-date>
    <dc:date>2015-01-14T14:54:57.55</dc:date>
    <meta:editing-duration>PT11H52M4S</meta:editing-duration>
    <meta:editing-cycles>11</meta:editing-cycles>
    <meta:generator>OpenOffice.org/3.3$Win32 OpenOffice.org_project/330m20$Build-9567</meta:generator>
    <meta:print-date>2015-01-14T14:49:48.56</meta:print-date>
    <meta:document-statistic meta:table-count="0" meta:image-count="0" meta:object-count="0" meta:page-count="12" meta:paragraph-count="192" meta:word-count="5544" meta:character-count="37704"/>
  </office:meta>
</office:document-meta>
</file>